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JOVELLANOS</text:p>
      <text:p text:style-name="P1"><text:span text:style-name="T1"/></text:p>
      <text:p text:style-name="P2"><text:span text:style-name="T1"/></text:p>
      <text:section text:style-name="Sect1" text:name="content">
        <text:section text:style-name="Sect1" text:name="bodyContent">
          <text:p text:style-name="P3">Jovellanos cultivó varios géneros literarios (como <text:a xlink:type="simple" xlink:href="/wiki/Poes%25C3%25ADa">poesía</text:a> y <text:a xlink:type="simple" xlink:href="/wiki/Teatro">teatro</text:a>) pero sus escritos principales fueron <text:a xlink:type="simple" xlink:href="/wiki/Ensayo">ensayos</text:a> de <text:a xlink:type="simple" xlink:href="/wiki/Econom%25C3%25ADa">economía</text:a>, <text:a xlink:type="simple" xlink:href="/wiki/Pol%25C3%25ADtica">política</text:a>, <text:a xlink:type="simple" xlink:href="/wiki/Agricultura">agricultura</text:a>, <text:a xlink:type="simple" xlink:href="/wiki/Filosof%25C3%25ADa">filosofía</text:a>, <text:a xlink:type="simple" xlink:href="/wiki/Costumbre">costumbres</text:a>; desde el espíritu reformador del <text:a xlink:type="simple" xlink:href="/wiki/Despotismo_ilustrado">Despotismo ilustrado</text:a>. Entre ellas destacan el <text:span text:style-name="T2">Informe sobre la ley agraria</text:span> que escribió en una primera versión en 1784 pero que no envió hasta 1787 a la Sociedad Económica Matritense, quien la remitió al <text:a xlink:type="simple" xlink:href="/wiki/Consejo_de_Castilla">Consejo de Castilla</text:a> y que se publicó en 1795. En ella Jovellanos se muestra partidario de eliminar los obstáculos a la libre iniciativa, que dividía en tres clases: políticos, morales y físicos. Entre ellos estaban los baldíos, la <text:a xlink:type="simple" xlink:href="/wiki/Mesta">Mesta</text:a>, la fiscalidad, la falta de conocimientos útiles de los propietarios y labradores, las malas comunicaciones y la falta de regadíos, canales y puertos. Para corregir esta situación Jovellanos propone que los baldíos y montes comunales pasaran a propiedad privada, disolver la Mesta, cercar las fincas, y que los arrendamientos estuvieran basados en el pacto libre entre los colonos y los propietarios, además de la limitación de los <text:a xlink:type="simple" xlink:href="/wiki/Mayorazgo">mayorazgos</text:a> y la supresión de la amortización eclesiástica o de la eliminación de las trabas sobre los agricultores, además de la reforma de los impuestos. A esto habría que añadir la reforma de la enseñanza, para hacerla más práctico, dándole más importancia a las materias científicas, y la inversión del Estado en obras públicas. Estas medidas crearían las condiciones para la constitución de un mercado de tierras, un aumento de la producción y la creación de un mercado nacional unificado que posibilitarían que aumentara la población y su nivel de vida, lo que serviría de base para el inicio de la industrialización.</text:p>
          <text:p text:style-name="P3">Durante su estancia en Sevilla fue uno de los participantes en la tertulia de <text:a xlink:type="simple" xlink:href="/wiki/Pablo_de_Olavide">Pablo de Olavide</text:a>, lo que influyó para que comenzara a escribir poesía amorosa y redactó la primera versión de la tragedia <text:span text:style-name="T2">El Pelayo</text:span> (1769) y la comedia <text:span text:style-name="T2">El delincuente honrado</text:span> (1773). <text:span text:style-name="T2">Pelayo</text:span> o <text:span text:style-name="T2">La muerte de Munuza</text:span> es la única tragedia redactada por Jovellanos. Es obra de juventud, compuesta en Sevilla, en 1769, cuando su creador contaba con veinticinco años de edad, si bien fue corregida entre 1771 y 1772. La obra fue objeto de una reelaboración que dio lugar a una versión nueva, hecha entre 1782 y 1790. Se debió transmitir en <text:a xlink:type="simple" xlink:href="/wiki/Manuscrito">manuscrito</text:a>. Sólo en 1792 apareció una impresión, y ésta de carácter pirata. Su representación no tuvo lugar hasta 1782, trece años después de ser escrita; en aquel año se estrenó en Gijón. A principios de octubre de 1792 tuvo lugar su estreno en Madrid». La contribución de Jovellanos a la comedia se reduce a una sola obra, y ésta en los límites del género: <text:a xlink:type="simple" xlink:href="/wiki/El_delincuente_honrado">El delincuente honrado</text:a>, escrita en Sevilla para la tertulia de <text:a xlink:type="simple" xlink:href="/wiki/Pablo_de_Olavide">Olavide</text:a>, y estrenada en Madrid veinte años más tarde, en 1767. Se trata de una comedia sentimental, derivación española de la «comédie larmoyante», creada en Francia por <text:a xlink:type="simple" xlink:href="/w/index.php%3Ftitle=Nivelle_de_la_Chaus%25C3%25A9e&amp;action=edit&amp;redlink=1">Nivelle de la Chausée</text:a>.</text:p>
          <text:p text:style-name="P3">También tradujo el primer libro de <text:span text:style-name="T2">El paraíso perdido</text:span> de <text:a xlink:type="simple" xlink:href="/wiki/John_Milton">Milton</text:a>. Fue el impulsor de una serie de mejoras en su ciudad natal, como la carretera Gijón–<text:a xlink:type="simple" xlink:href="/wiki/Le%25C3%25B3n_(Espa%25C3%25B1a)">León</text:a>, que aunque no vio terminada, significó el traslado del comercio marítimo asturiano desde el puerto de <text:a xlink:type="simple" xlink:href="/wiki/Avil%25C3%25A9s_(Asturias)">Avilés</text:a> al de Gijón. Además, impulsó todo tipo de reformas en el ámbito nacional, siendo un ilustrado clave de la época.</text:p>
        </text:section>
      </text:section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7T10:58:51.44</meta:creation-date>
    <dc:date>2010-10-27T11:10:26.09</dc:date>
    <meta:editing-duration>PT00H01M54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4" meta:word-count="545" meta:character-count="3309"/>
  </office:meta>
</office:document-meta>
</file>